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ext-properties style:font-name="Calibri" style:font-name-complex="Calibri" fo:font-weight="bold" style:font-weight-asian="bold" style:font-weight-complex="bold" fo:font-size="12pt" style:font-size-asian="12pt" style:font-size-complex="12pt" fo:language="sk" fo:country="SK"/>
    </style:style>
    <style:style style:name="P2" style:parent-style-name="Normal" style:family="paragraph">
      <style:paragraph-properties fo:text-align="justify" fo:line-height="150%"/>
      <style:text-properties style:font-name="Calibri" style:font-name-complex="Calibri" fo:font-weight="bold" style:font-weight-asian="bold" style:font-weight-complex="bold" fo:font-size="12pt" style:font-size-asian="12pt" style:font-size-complex="12pt" fo:language="sk" fo:country="SK"/>
    </style:style>
    <style:style style:name="P3" style:parent-style-name="Normal" style:family="paragraph">
      <style:paragraph-properties fo:text-align="justify" fo:line-height="150%"/>
      <style:text-properties style:font-name="Calibri" style:font-name-complex="Calibri" fo:font-size="12pt" style:font-size-asian="12pt" style:font-size-complex="12pt" fo:language="sk" fo:country="SK"/>
    </style:style>
    <style:style style:name="P4" style:parent-style-name="Normal" style:family="paragraph">
      <style:paragraph-properties fo:text-align="justify" fo:line-height="150%"/>
      <style:text-properties style:font-name="Calibri" style:font-name-complex="Calibri" fo:font-size="12pt" style:font-size-asian="12pt" style:font-size-complex="12pt" fo:language="sk" fo:country="SK"/>
    </style:style>
    <style:style style:name="P5" style:parent-style-name="Normal" style:family="paragraph">
      <style:paragraph-properties fo:text-align="justify" fo:line-height="150%"/>
      <style:text-properties style:font-name="Calibri" style:font-name-complex="Calibri" fo:font-size="12pt" style:font-size-asian="12pt" style:font-size-complex="12pt" fo:language="sk" fo:country="SK"/>
    </style:style>
    <style:style style:name="P6" style:parent-style-name="Normal" style:family="paragraph">
      <style:paragraph-properties fo:text-align="justify" fo:line-height="150%"/>
      <style:text-properties style:font-name="Calibri" style:font-name-complex="Calibri" fo:font-size="12pt" style:font-size-asian="12pt" style:font-size-complex="12pt" fo:language="sk" fo:country="SK"/>
    </style:style>
    <style:style style:name="P7" style:parent-style-name="Normal" style:family="paragraph">
      <style:text-properties fo:language="sk" fo:country="SK"/>
    </style:style>
  </office:automatic-styles>
  <office:body>
    <office:text text:use-soft-page-breaks="true">
      <text:p text:style-name="P1">Inkognito otvára novú sezónu</text:p>
      <text:p text:style-name="P2">Po letnej prestávke sa vrátilo aj Inkognito. Sezónu sme otvorili začiatkom septembra vo veľkom, tajnou hostkou bola legendárna Dagmar Havlová!</text:p>
      <text:p text:style-name="P3">Obľúbená zábavná šou Inkognito má za sebou veľký rok. V máji oslávila na obrazovkách TV JOJ desať rokov a potvrdila, že patrí medzi najsilnejšie a najstabilnejšie značky slovenskej televíznej zábavy. Od prvého dielu v roku 2015 priniesla stovky nezabudnuteľných momentov, viac ako 1600 originálnych povolaní, desiatky špeciálnych vydaní a hostí, ktorí prekvapili aj ostrieľaných hádačov. Diváci budú môcť vidieť Inkognito opäť v novej sezóne, a to každý utorok večer. Hneď na začiatku septembra bude tajnou hostkou legendárna Dagmar Havlová.</text:p>
      <text:p text:style-name="P4">Inkognito si počas svojej dekády vybudovalo reputáciu relácie, kde sa humor, poznanie a prekvapenie spájajú v dokonalej rovnováhe. Stabilný tím na čele s moderátorom Vladom Voštinárom a ikonickými hádačmi Michalom Hudákom a Mariánom Čekovským prináša do štúdia energiu, ktorú si diváci obľúbili od prvej chvíle.<text:s/></text:p>
      <text:p text:style-name="P5">Tohtoročné oslavy jubilea potvrdili, že Inkognito nie je len relácia, ale aj silný televízny brand, ktorý si drží vysokú sledovanosť naprieč všetkými vekovými skupinami. Režisér Tomáš Eibner hovorí: „Je to nesmrteľná game show. Princíp je jednoduchý, ale funguje už desaťročia na celom svete. A u nás sa opiera o výbornú chémiu medzi moderátorom, panelom a hosťami.“ Aj v zákulisí stojí stabilný tím takmer päťdesiatich ľudí, ktorí sa starajú o to, aby každý diel mal šmrnc, energiu a niečo, čo divák ešte nevidel.</text:p>
      <text:p text:style-name="P6">Nová sezóna sľubuje nielen stálice, ale aj svieže prekvapenia. Môžete sa tešiť na ďalších exkluzívnych hostí – speváčku Moniku Absolonovú, futbalistu Juraja Kucku, hudobníka Felixa Slováčka či speváčku Heidy Janků. Na panel si zasadnú okrem starých známych aj nové hádačské mená. Diváci sa tak môžu tešiť na Jasminu Alagič či Števa Martinoviča. Každý utorok večer sa opäť pripravte na kombináciu bystrých tipov, nečakaných odhalení a smiechu.</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arína Procházková</meta:initial-creator>
    <dc:creator>Lucia Tuhelová</dc:creator>
    <meta:creation-date>2025-08-13T13:12:00Z</meta:creation-date>
    <dc:date>2025-09-04T12:19:00Z</dc:date>
    <meta:template xlink:href="Normal" xlink:type="simple"/>
    <meta:editing-cycles>5</meta:editing-cycles>
    <meta:editing-duration>PT1740S</meta:editing-duration>
    <meta:document-statistic meta:page-count="1" meta:paragraph-count="3" meta:word-count="296" meta:character-count="1983" meta:row-count="14" meta:non-whitespace-character-count="1690"/>
  </office:meta>
</office:document-meta>
</file>